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text:s text:c="33"/>La tortue qui voulait voir la mer</text:span></text:p>
      <text:p text:style-name="Standard"><text:span text:style-name="T1"/></text:p>
      <text:p text:style-name="Standard"><text:span text:style-name="T1"><text:s text:c="2"/>Julien m'avait gagnée à la fête de l'école et me porta comme le Saint Sacrement dans sa cuisine, face au port de Solidor.</text:span></text:p>
      <text:p text:style-name="Standard"><text:span text:style-name="T1"><text:s text:c="2"/>Je fus placée dans un aquarium garni de faux rochers, d'une épave de galion et d'algues en plastique. On me prénomma Fluorine, à cause de ma carapace vert vif. <text:s text:c="8"/>Diabolo, le chat noir au regard matois, vint renifler mon bassin et lissa ses longues moustaches d'un air faussement désinvolte. A peine arrivée, je m'étais fait un ennemi. </text:span></text:p>
      <text:p text:style-name="Standard"><text:span text:style-name="T1"><text:s text:c="2"/>On rassura l'enfant en lui expliquant que les chats ne dévoraient pas les tortues, bien protégées par leurs écailles. </text:span></text:p>
      <text:p text:style-name="Standard"><text:span text:style-name="T1"><text:s text:c="2"/>Je commençais donc une existence de recluse, dans mon minuscule abri aquatique. Le petit garçon me nourrissait quotidiennement, caressait mon dos luisant en me racontant les petits événements de sa vie d'écolier.</text:span></text:p>
      <text:p text:style-name="Standard"><text:span text:style-name="T1"><text:s text:c="2"/>Un jour, il revint avec deux bigorneaux, un Bernard l'ermite et une poignée de goémon. Ces visiteurs de la mer ravivèrent des souvenirs profondément enfouis, comme une mémoire oubliée. Leur odeur iodée fit monter en moi un désir irrépressible de liberté marine. Mon destin n'était pas de croupir dans cette eau fade qui sentait la javel, mais de nager sans entraves dans les lagons turquoise de mes très lointains ancêtres, entourée de mes semblables et de jolis poissons multicolores.</text:span></text:p>
      <text:p text:style-name="Standard"><text:span text:style-name="T1"><text:s text:c="2"/>A partir de ce jour, je n'eus qu'un seul but: m'enfuir et rejoindre la mer, juste en face.</text:span></text:p>
      <text:p text:style-name="Standard"><text:span text:style-name="T1"><text:s text:c="2"/>Commencèrent donc pour moi des nuits et des nuits d'entraînement clandestin. Seul Diabolo, qui ne dormait que d'un œil, me lorgnait de son regard jaune tandis que je tentais de sortir de ma prison aquatique. Je grimpais sur le plus haut rocher, prenais mon élan, agitais mes petites pattes, projetant ainsi mille gouttelettes sur le sol aux carreaux noir et blanc, puis retombais, épuisée dans un grand plouf de dépit. </text:span></text:p>
      <text:p text:style-name="Standard"><text:span text:style-name="T1"><text:s text:c="2"/>Chaque matin, la maisonnée s'étonnait de cette inondation inexpliquée dans la cuisine. </text:span></text:p>
      <text:p text:style-name="Standard"><text:span text:style-name="T1"><text:s text:c="2"/>Diabolo fut accusé et puni d'avoir joué avec l'eau de l'aquarium. On bloqua sa chatière, ma seule porte de liberté vers la mer, et on le laissa méditer sur ses bêtises dans le jardin. </text:span></text:p>
      <text:p text:style-name="Standard"><text:span text:style-name="T1"><text:s text:c="2"/>Je mis à profit ces heures inespérées, peaufinant ma technique, réussissant à m'extirper de l'aquarium, et à y retourner en grimpant sur l’égouttoir, juste à côté. <text:s/></text:span></text:p>
      <text:p text:style-name="Standard"><text:span text:style-name="T1"><text:s text:c="2"/>Le lendemain matin, la famille ébahie constata que le sol carrelé était à nouveau mouillé et Diabolo, pardonné, put rejoindre ses pénates. On me regarda bizarrement, mais je fis semblant de somnoler sur mon rocher. </text:span></text:p>
      <text:p text:style-name="Standard"><text:span text:style-name="T1"><text:s text:c="2"/>Avant de partir à l'école, Julien s'approcha de mon bassin et murmura : «  tu n'es pas heureuse ici, Fluorine ? L'eau du robinet ne te plaît pas, c'est ça ? »</text:span></text:p>
      <text:p text:style-name="Standard"><text:span text:style-name="T1"><text:s text:c="2"/>J'ouvris brusquement les yeux, allongeais mon cou écaillé et fis non de ma tête préhistorique. </text:span></text:p>
      <text:p text:style-name="Standard"><text:span text:style-name="T1"><text:s text:c="2"/>L'enfant pâlit mais ne put me répondre car sa mère le pressait de préparer son cartable. </text:span></text:p>
      <text:p text:style-name="Standard"><text:span text:style-name="T1"><text:s text:c="2"/>Toute la journée, je ménageais mes forces pour l'exploit à accomplir la nuit suivante. </text:span></text:p>
      <text:p text:style-name="Standard"><text:span text:style-name="T1"><text:s text:c="2"/>Peu avant minuit, j'escaladais le rebord de ma prison liquide, atterris sur le plan de travail, descendis en m'agrippant à l'égouttoir, m'affalais sur le carrelage blanc et noir </text:span><text:soft-page-break/><text:span text:style-name="T1">trempé et, de toutes mes petites pattes, je patinais vers la chatière, ma porte de salut vers la mer, juste en face. </text:span></text:p>
      <text:p text:style-name="Standard"><text:span text:style-name="T1"><text:s text:c="2"/>Un miaulement terrible stoppa ma course effrénée, une douleur atroce me cloua au sol. Encore consciente, je murmurais :</text:span></text:p>
      <text:p text:style-name="Standard"><text:span text:style-name="T1"><text:s text:c="2"/>«  Je n'ai jamais vu la mer.</text:span></text:p>
      <text:p text:style-name="Standard"><text:span text:style-name="T1"><text:s text:c="2"/>Le sol carrelé de noir et blanc ondule comme l'eau à quelques centimètres de mes yeux.</text:span></text:p>
      <text:p text:style-name="Standard"><text:span text:style-name="T1"><text:s text:c="2"/>J'ai mal à en mourir. </text:span></text:p>
      <text:p text:style-name="Standard"><text:span text:style-name="T1"><text:s text:c="2"/>Je ne suis pas morte.</text:span></text:p>
      <text:p text:style-name="Standard"><text:span text:style-name="T1"><text:s text:c="2"/>Quand on s'est jeté sur moi—je ne suis pas folle, quelqu'un, quelque chose, s'est jeté sur moi---j'ai pensé: je n'ai jamais vu la mer. »</text:span></text:p>
      <text:p text:style-name="Standard"><text:span text:style-name="T1"><text:s text:c="2"/>Au bord de l'évanouissement, je perçus des pas d'enfant descendant l'escalier. Julien réprima un cri en contemplant le spectacle, donna un coup de pied au chat, et me prit délicatement dans ses petites mains. « oh, pauvre Fluorine ! Tu es blessée. N'aie pas peur. Je vais chercher une lampe de poche, tu vas voir. »</text:span></text:p>
      <text:p text:style-name="Standard"><text:span text:style-name="T1"><text:s text:c="2"/>C'est ainsi que, sous la lune, un petit bonhomme au cœur tendre traversa la rue et me déposa dans une grande mare, au bas de l'eau, dans le port de Solidor. Il me recouvrit de goémon odorant, caressa ma carapace meurtrie. Je clignais les yeux et ouvris mon bec corné pour lui murmurer : « merci. »</text:span></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14:54:54.76</meta:creation-date>
    <dc:date>2020-11-23T16:37:45.31</dc:date>
    <meta:editing-duration>PT8M25S</meta:editing-duration>
    <meta:editing-cycles>2</meta:editing-cycles>
    <meta:generator>OpenOffice/4.1.7$Win32 OpenOffice.org_project/417m1$Build-9800</meta:generator>
    <meta:document-statistic meta:table-count="0" meta:image-count="0" meta:object-count="0" meta:page-count="2" meta:paragraph-count="25" meta:word-count="730" meta:character-count="4299"/>
  </office:meta>
</office:document-meta>
</file>